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MBTSHALVE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onder besluitnummer 16UT002339 en bekend gemaakt op 10 maart 2016) ingevolge de Waterwet aan Shell Nederland Chemie B.V., Chemieweg 25, 4782 SJ te Moerdijk. De vergunning is verleend voor het brengen van water of stoffen via de afvalwaterpersleiding (awp) voor Westelijk Noord-Brabant op de rioolwaterzuiveringsinstallatie (rwzi) Bath, in beheer bij ons waterschap.</text:p>
            <text:p text:style-name="common-al"/>
            <text:p text:style-name="common-al">Het besluit en de bijbehorende bescheiden liggen vanaf 11 maart 2016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21 april 2016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style-name="common-al"/>
            <text:p text:style-name="common-al">Breda, 10 maart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9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MBTSHALVE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95</meta:user-defined>
    <meta:user-defined meta:name="OVERHEIDop.WsbID/DC.identifier">wsb-2016-179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SJ 25</meta:user-defined>
    <meta:user-defined meta:name="OVERHEIDop.woonplaats">Moerdijk</meta:user-defined>
    <meta:user-defined meta:name="OVERHEIDop.straatnaam">Chemi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98451 410570</meta:user-defined>
    <meta:user-defined meta:name="OVERHEIDop.versieInformatie"/>
  </office:meta>
</office:document-meta>
</file>