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1613 voor het aanleggen van een dam met duiker in een a-water ter hoogte van de Blauwe Hoefsweg 4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6UTP01613 ingevolge de Keur waterschap Brabantse Delta 2015 bekend gemaakt op 7 januari 2016 voor het aanleggen van een dam met duiker in een a-water ter hoogte van de Blauwe Hoefsweg 41 te Klundert.</text:p>
            <text:p text:style-name="common-al">
            <text:span text:style-name="nadrukvet"/>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79</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9</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9</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1613 voor het aanleggen van een dam met duiker in een a-water ter hoogte van de Blauwe Hoefsweg 41 te Klund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2</meta:user-defined>
    <meta:user-defined meta:name="OVERHEIDop.publicationIssue">179</meta:user-defined>
    <meta:user-defined meta:name="OVERHEIDop.WsbID/DC.identifier">wsb-2016-179</meta:user-defined>
    <meta:user-defined meta:name="OVERHEID.TaxonomieBeleidsagenda/OVERHEID.category">Ruimte en infrastructuur | Organisatie en beleid</meta:user-defined>
    <meta:user-defined meta:name="OVERHEIDop.referentienummer">WBD15-0103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1SB 41</meta:user-defined>
    <meta:user-defined meta:name="OVERHEIDop.woonplaats">Klundert</meta:user-defined>
    <meta:user-defined meta:name="OVERHEIDop.straatnaam">Blauwe Hoef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819</meta:user-defined>
    <meta:user-defined meta:name="OVERHEID.EPSG28992/DC.spatial">94832 409598</meta:user-defined>
    <meta:user-defined meta:name="OVERHEIDop.versieInformatie"/>
  </office:meta>
</office:document-meta>
</file>