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atervergunningen aan: Landstede Groep, R. Brakke, Gemeente Zwolle, VOF Slotman Witharen, Maatschap Rietman, Waterschap Drents Overijsselse Delta, Maasdam Vastgoed BV, Combinatie RVR-Zwolle, VOF Groen, KPN Telecom en Vitens N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Landstedegroep te Zwolle voor het verwijderen van een bestaande brug en het aanleggen en behouden van een dam met duiker ter plaatse van het Dokterspad in Zwolle. (<text:span text:style-name="nadrukcur">dossiernummer Vergunningen-3301; verzenddatum 08-03-2016</text:span>)</text:p>
              </text:list-item>
              <text:list-item text:style-override="id1-3-2-1-1-3-2">
                <text:number>2.</text:number>
                <text:p text:style-name="al">R. Brakke te Staphorst voor het planten van een haag, enkele knotwilgen en het plaatsen van een hek nabij Stationsweg 15 in Staphorst. (<text:span text:style-name="nadrukcur">dossiernummer Vergunningen-3391; verzenddatum 08-03-2016</text:span>)</text:p>
              </text:list-item>
              <text:list-item text:style-override="id1-3-2-1-1-3-3">
                <text:number>3.</text:number>
                <text:p text:style-name="al">Gemeente Zwolle voor het plaatsen van een tweetal bankjes in het winterbed van de Overijsselse Vecht (hoofdwatergang OV), nabij de Kromme Kolk in de gemeente Zwolle. (<text:span text:style-name="nadrukcur">dossiernummer Vergunningen-3529; verzenddatum 08-03-2016)</text:span></text:p>
              </text:list-item>
              <text:list-item text:style-override="id1-3-2-1-1-3-4">
                <text:number>4.</text:number>
                <text:p text:style-name="al">VOF Slotman Witharen voor het leggen van een dam met duiker aan de 1<text:span text:style-name="sup">e</text:span> Schansweg in Balkbrug. <text:span text:style-name="nadrukcur">(zaaknummer Vergunningen-3509; verzenddatum 08-03-2016)</text:span></text:p>
              </text:list-item>
              <text:list-item text:style-override="id1-3-2-1-1-3-5">
                <text:number>5.</text:number>
                <text:p text:style-name="al">Maatschap Rietman te Mastenbroek voor het leggen van een dam met duiker ter plaatse van de Nieuwe Wetering 6 in Mastenbroek. <text:span text:style-name="nadrukcur">(zaaknummer Vergunningen-3519; verzenddatum 08-03-2016)</text:span></text:p>
              </text:list-item>
              <text:list-item text:style-override="id1-3-2-1-1-3-6">
                <text:number>6.</text:number>
                <text:p text:style-name="al">Waterschap Drents Overijsselse Delta te Zwolle voor het uitvoeren van geotechnisch onderzoek ten behoeve van het Hoogwaterbeschermingsprogramma (HWBP) ter plaatse van de noordelijke en zuidelijke Vechtdijk, van Zwolle tot Ommen en de dijk langs het Zwarte Water, van Genemuiden tot de Vecht, voor de periode tot 1 december 2016. <text:span text:style-name="nadrukcur">(zaaknummer Vergunningen-3503; verzenddatum 08-03-2016)</text:span></text:p>
              </text:list-item>
              <text:list-item text:style-override="id1-3-2-1-1-3-7">
                <text:number>7.</text:number>
                <text:p text:style-name="al">Maasdam Vastgoed BV te ’s Gravendeel voor het leggen van drainage-leiding ter plaatse van de Verkavelingsweg 7-11 in IJsselmuiden. <text:span text:style-name="nadrukcur">(zaaknummer Vergunningen-3433; verzenddatum 08-03-2016)</text:span></text:p>
              </text:list-item>
              <text:list-item text:style-override="id1-3-2-1-1-3-8">
                <text:number>8.</text:number>
                <text:p text:style-name="al">Combinatie RVR-Zwolle voor het realiseren van een inrit naar het perceel aan de Schellerdijk 8 in Zwolle. <text:span text:style-name="nadrukcur">(zaaknummer Vergunningen-3481; verzenddatum 08-03-2016)</text:span></text:p>
              </text:list-item>
              <text:list-item text:style-override="id1-3-2-1-1-3-9">
                <text:number>9.</text:number>
                <text:p text:style-name="al">V.O.F. Fam. Groen voor het verleggen van een dam met duiker nabij de Bisschopsweg en de Ooster Binnenweg in Staphorst. <text:span text:style-name="nadrukcur">(zaaknummer Vergunningen-3504; verzenddatum 08-03-2016)</text:span></text:p>
              </text:list-item>
              <text:list-item text:style-override="id1-3-2-1-1-3-10">
                <text:number>10.</text:number>
                <text:p text:style-name="al">KPN Telecom voor het leggen van een glasvezelkabel nabij de Spoolderenkweg 1 in Zwolle. <text:span text:style-name="nadrukcur">(zaaknummer Vergunningen-3547; verzenddatum 08-03-2016)</text:span></text:p>
              </text:list-item>
              <text:list-item text:style-override="id1-3-2-1-1-3-11">
                <text:number>11</text:number>
                <text:p text:style-name="al">Vitens NV voor het maken van een raketboring en het dämmeren van een leiding nabij de Hasselterdijk 331 in Zwolle. <text:span text:style-name="nadrukcur">(zaaknummer Vergunningen-3524; verzenddatum 08-03-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78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Landstede Groep, R. Brakke, Gemeente Zwolle, VOF Slotman Witharen, Maatschap Rietman, Waterschap Drents Overijsselse Delta, Maasdam Vastgoed BV, Combinatie RVR-Zwolle, VOF Groen, KPN Telecom en Vitens N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0</meta:user-defined>
    <meta:user-defined meta:name="OVERHEIDop.publicationIssue">1786</meta:user-defined>
    <meta:user-defined meta:name="OVERHEIDop.WsbID/DC.identifier">wsb-2016-178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43PE 43</meta:user-defined>
    <meta:user-defined meta:name="OVERHEIDop.woonplaats">Zwolle</meta:user-defined>
    <meta:user-defined meta:name="OVERHEIDop.straatnaam">Hasselterdijk</meta:user-defined>
    <meta:user-defined meta:name="OVERHEID.PostcodeHuisnummer/OVERHEIDop.postcodeHuisnummer">8042PK 10</meta:user-defined>
    <meta:user-defined meta:name="OVERHEIDop.straatnaam">Spoolderenkweg</meta:user-defined>
    <meta:user-defined meta:name="OVERHEID.PostcodeHuisnummer/OVERHEIDop.postcodeHuisnummer">7954DP</meta:user-defined>
    <meta:user-defined meta:name="OVERHEIDop.woonplaats">Rouveen</meta:user-defined>
    <meta:user-defined meta:name="OVERHEIDop.straatnaam">Hulpensteinweg</meta:user-defined>
    <meta:user-defined meta:name="OVERHEID.PostcodeHuisnummer/OVERHEIDop.postcodeHuisnummer">8017BV 8</meta:user-defined>
    <meta:user-defined meta:name="OVERHEIDop.straatnaam">Schellerdijk</meta:user-defined>
    <meta:user-defined meta:name="OVERHEID.PostcodeHuisnummer/OVERHEIDop.postcodeHuisnummer">8271NA 7</meta:user-defined>
    <meta:user-defined meta:name="OVERHEIDop.woonplaats">IJsselmuiden</meta:user-defined>
    <meta:user-defined meta:name="OVERHEIDop.straatnaam">Verkavelingsweg</meta:user-defined>
    <meta:user-defined meta:name="OVERHEID.PostcodeHuisnummer/OVERHEIDop.postcodeHuisnummer">8035PE 10</meta:user-defined>
    <meta:user-defined meta:name="OVERHEIDop.straatnaam">De Doornweg</meta:user-defined>
    <meta:user-defined meta:name="OVERHEID.PostcodeHuisnummer/OVERHEIDop.postcodeHuisnummer">8294PC 6</meta:user-defined>
    <meta:user-defined meta:name="OVERHEIDop.woonplaats">Mastenbroek</meta:user-defined>
    <meta:user-defined meta:name="OVERHEIDop.straatnaam">Nieuwe Wetering</meta:user-defined>
    <meta:user-defined meta:name="OVERHEID.PostcodeHuisnummer/OVERHEIDop.postcodeHuisnummer">7707RW 2</meta:user-defined>
    <meta:user-defined meta:name="OVERHEIDop.woonplaats">Balkbrug</meta:user-defined>
    <meta:user-defined meta:name="OVERHEIDop.straatnaam">Eerste Schansweg</meta:user-defined>
    <meta:user-defined meta:name="OVERHEID.PostcodeHuisnummer/OVERHEIDop.postcodeHuisnummer">8028PC 20n 1</meta:user-defined>
    <meta:user-defined meta:name="OVERHEIDop.straatnaam">Dijkzichtweg</meta:user-defined>
    <meta:user-defined meta:name="OVERHEID.PostcodeHuisnummer/OVERHEIDop.postcodeHuisnummer">7951DC 15</meta:user-defined>
    <meta:user-defined meta:name="OVERHEIDop.woonplaats">Staphorst</meta:user-defined>
    <meta:user-defined meta:name="OVERHEIDop.straatnaam">Stationsweg</meta:user-defined>
    <meta:user-defined meta:name="OVERHEID.PostcodeHuisnummer/OVERHEIDop.postcodeHuisnummer">8025AW</meta:user-defined>
    <meta:user-defined meta:name="OVERHEIDop.straatnaam">Dokterspad</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498 505185</meta:user-defined>
    <meta:user-defined meta:name="OVERHEID.EPSG28992/DC.spatial">199440 502837</meta:user-defined>
    <meta:user-defined meta:name="OVERHEID.EPSG28992/DC.spatial">208285 516033</meta:user-defined>
    <meta:user-defined meta:name="OVERHEID.EPSG28992/DC.spatial">201976 500128</meta:user-defined>
    <meta:user-defined meta:name="OVERHEID.EPSG28992/DC.spatial">194673 511052</meta:user-defined>
    <meta:user-defined meta:name="OVERHEID.EPSG28992/DC.spatial">206656 505975</meta:user-defined>
    <meta:user-defined meta:name="OVERHEID.EPSG28992/DC.spatial">200808 509180</meta:user-defined>
    <meta:user-defined meta:name="OVERHEID.EPSG28992/DC.spatial">222204 512411</meta:user-defined>
    <meta:user-defined meta:name="OVERHEID.EPSG28992/DC.spatial">207273 504702</meta:user-defined>
    <meta:user-defined meta:name="OVERHEID.EPSG28992/DC.spatial">211244 518088</meta:user-defined>
    <meta:user-defined meta:name="OVERHEID.EPSG28992/DC.spatial">205058 503318</meta:user-defined>
    <meta:user-defined meta:name="OVERHEIDop.versieInformatie"/>
  </office:meta>
</office:document-meta>
</file>