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78 voor het aanleggen van een b-water en het gedeeltelijk dempen van een b-water ter hoogte van Antwerpseweg 29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178 ingevolge de Keur waterschap Brabantse Delta 2015 bekend gemaakt op 4 maart 2016 voor het aanleggen van een b-water en het gedeeltelijk dempen van een b-water ter hoogte van Antwerpseweg 29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7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78 voor het aanleggen van een b-water en het gedeeltelijk dempen van een b-water ter hoogte van Antwerpseweg 29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83</meta:user-defined>
    <meta:user-defined meta:name="OVERHEIDop.WsbID/DC.identifier">wsb-2016-1783</meta:user-defined>
    <meta:user-defined meta:name="OVERHEID.TaxonomieBeleidsagenda/OVERHEID.category">Ruimte en infrastructuur | Organisatie en beleid</meta:user-defined>
    <meta:user-defined meta:name="OVERHEIDop.referentienummer">WB16-0023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L 29</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8410</meta:user-defined>
    <meta:user-defined meta:name="OVERHEID.EPSG28992/DC.spatial">107170 391695</meta:user-defined>
    <meta:user-defined meta:name="OVERHEIDop.versieInformatie"/>
  </office:meta>
</office:document-meta>
</file>