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vangen 3 duikers en aanleg 1 stuw nabij Hoogeveenseweg en ’s-Gravenweg te Nootdorp, Polder van Noot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8 december 2015 het navolgende besluit is genomen.</text:p>
            <text:p text:style-name="common-al">
            <text:span text:style-name="nadrukvet">Projectplan ‘Vervangen 3 duikers en aanleg 1 stuw nabij Hoogeveenseweg en ’s-Gravenweg te Nootdorp, Polder van Nootdorp’</text:span>
          </text:p>
            <text:p text:style-name="common-al">Het projectplan heeft betrekking op het vervangen van 3 duikers en de aanleg van 1 stuw nabij de Hoogeveenseweg en ’s-Gravenweg te Nootdorp.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woensdag 13 januari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mevr. Esmeralda Jansens, telefoonnummer (015) 270 19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7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Vervangen 3 duikers en aanleg 1 stuw nabij Hoogeveenseweg en ’s-Gravenweg te Nootdorp, Polder van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2</meta:user-defined>
    <meta:user-defined meta:name="OVERHEIDop.publicationIssue">178</meta:user-defined>
    <meta:user-defined meta:name="OVERHEIDop.WsbID/DC.identifier">wsb-2016-178</meta:user-defined>
    <meta:user-defined meta:name="OVERHEID.TaxonomieBeleidsagenda/OVERHEID.category">Bestuur | Organisatie en beleid</meta:user-defined>
    <meta:user-defined meta:name="DC.source">art. 5.4 Ww;1.0:c:BWBR0025458&amp;artikel=5.4&amp;g=2016-01-01</meta:user-defined>
    <meta:user-defined meta:name="DCTERMS.abstract">‘Vervangen 3 duikers en aanleg 1 stuw nabij Hoogeveenseweg en ’s-Gravenweg te Nootdorp, Polder van Nootdorp’</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813</meta:user-defined>
    <meta:user-defined meta:name="OVERHEIDop.externeBijlage">exb-2016-814</meta:user-defined>
    <meta:user-defined meta:name="OVERHEIDop.externeBijlage">exb-2016-815</meta:user-defined>
    <meta:user-defined meta:name="OVERHEIDop.externeBijlage">exb-2016-816</meta:user-defined>
    <meta:user-defined meta:name="OVERHEIDop.externeBijlage">exb-2016-817</meta:user-defined>
    <meta:user-defined meta:name="OVERHEIDop.externeBijlage">exb-2016-818</meta:user-defined>
    <meta:user-defined meta:name="OVERHEID.Gemeente/DC.spatial">Pijnacker-Nootdorp</meta:user-defined>
    <meta:user-defined meta:name="OVERHEIDop.versieInformatie"/>
  </office:meta>
</office:document-meta>
</file>