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185 voor het dempen van een c-water en het compenseren van het verlies aan waterbergend vermogen in een b-water ter hoogte van Kadedijk 120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6UTP02022 ingevolge de Keur waterschap Brabantse Delta 2015 bekend gemaakt op 4 maart 2016 voor het compenseren van het verlies aan waterbergend vermogen in een b-water ter hoogte van Kadedijk 120 te Fijn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77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7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7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185 voor het dempen van een c-water en het compenseren van het verlies aan waterbergend vermogen in een b-water ter hoogte van Kadedijk 120 te Fijnaa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0</meta:user-defined>
    <meta:user-defined meta:name="OVERHEIDop.publicationIssue">1779</meta:user-defined>
    <meta:user-defined meta:name="OVERHEIDop.WsbID/DC.identifier">wsb-2016-1779</meta:user-defined>
    <meta:user-defined meta:name="OVERHEID.TaxonomieBeleidsagenda/OVERHEID.category">Ruimte en infrastructuur | Organisatie en beleid</meta:user-defined>
    <meta:user-defined meta:name="OVERHEIDop.referentienummer">WBD16-0012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3RR 120</meta:user-defined>
    <meta:user-defined meta:name="OVERHEIDop.woonplaats">Fijnaart</meta:user-defined>
    <meta:user-defined meta:name="OVERHEIDop.straatnaam">Kad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8404</meta:user-defined>
    <meta:user-defined meta:name="OVERHEID.EPSG28992/DC.spatial">91811 405249</meta:user-defined>
    <meta:user-defined meta:name="OVERHEIDop.versieInformatie"/>
  </office:meta>
</office:document-meta>
</file>