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K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Kooipolder vastgesteld. </text:p>
            <text:p text:style-name="common-al"/>
            <text:p text:style-name="common-al">Het (ontwerp-)peilbesluit Kooipolder, onderdeel van Watergebiedsplan Duin &amp; Bollenstreek, is tezamen met het (ontwerp-)peilbesluit Floris Schouten Vrouwenpolder – dat tevens is vastgesteld door het college van dijkgraaf en hoogheemraden en ter inzage ligt - gericht op vermindering van het aantal peilvakken en hoogwatervoorzieningen, met als doel robuustere waterberging en minder stilstaand water (ten gunste van de waterkwaliteit).</text:p>
            <text:p text:style-name="common-al"/>
            <text:p text:style-name="common-al">Het ontwerp-peilbesluit ligt ter inzage van 11 maart 2016 tot en met 22 april 2016  en kan worden ingezien:</text:p>
            <text:list text:style-name="id1-3-2-1-1-6">
              <text:list-item text:style-override="id1-3-2-1-1-6-1">
                <text:number>1.</text:number>
                <text:p text:style-name="al">op het kantoor van Rijnland, Archimedesweg 1 te Leiden  tijdens kantooruren; <text:span text:style-name="nadrukcur"/></text:p>
              </text:list-item>
              <text:list-item text:style-override="id1-3-2-1-1-6-2">
                <text:number>2.</text:number>
                <text:p text:style-name="al">vanaf 11 maart 2016 aan de linkerzijde van deze bekendmaking. </text:p>
              </text:list-item>
            </text:list>
            <text:p text:style-name="common-al"> </text:p>
            <text:p text:style-name="common-al">Belanghebbenden kunnen gedurende deze periode schriftelijk of mondeling hu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efinitief vastgesteld.</text:p>
            <text:p text:style-name="common-al"> </text:p>
            <text:p text:style-name="common-al">Onder vermelding van ‘zienswijze’ kan een zienswijze gestuurd worden naar: het college van dijkgraaf en hoogheemraden, postbus 156, 2300 AD te Leiden.  </text:p>
            <text:p text:style-name="common-al"> </text:p>
            <text:p text:style-name="common-al">Voor meer informatie over Rijnland, kijk op <text:a xlink:href="http://www.rijnland.net" xlink:type="simple">www.rijnland.net</text:a></text:p>
            <text:p text:style-name="common-al"/>
            <text:p text:style-name="last-al">Leid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Kooi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78</meta:user-defined>
    <meta:user-defined meta:name="OVERHEIDop.WsbID/DC.identifier">wsb-2016-1778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PostcodeHuisnummer/OVERHEIDop.postcodeHuisnummer">2172</meta:user-defined>
    <meta:user-defined meta:name="OVERHEIDop.woonplaats">Sassenheim</meta:user-defined>
    <meta:user-defined meta:name="OVERHEIDop.straatnaam">Kooipolder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exb-2016-8402</meta:user-defined>
    <meta:user-defined meta:name="OVERHEIDop.externeBijlage">exb-2016-8403</meta:user-defined>
    <meta:user-defined meta:name="OVERHEID.EPSG28992/DC.spatial">97164 470504</meta:user-defined>
    <meta:user-defined meta:name="OVERHEIDop.versieInformatie"/>
  </office:meta>
</office:document-meta>
</file>