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werkzaamheden binnen de primaire waterk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 K.15.884, 8 maart 2016) het hebben van een afrit en een trap binnen de primaire waterkering ter plaatse van Lekdijk 82 te Ammerstol.</text:p>
            <text:p text:style-name="common-al"/>
            <text:p text:style-name="common-al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</text:p>
            <text:p text:style-name="common-al"/>
            <text:p text:style-name="common-al">Het bezwaarschrift dient gemotiveerd te zijn en moet schriftelijk worden ingediend bij: College van dijkgraaf en hoogheemraden van Schieland en de Krimpenerwaard </text:p>
            <text:p text:style-name="common-al">Postbus 4059          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1773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773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773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uitvoeren van werkzaamheden binnen de primaire waterker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1773</meta:user-defined>
    <meta:user-defined meta:name="OVERHEIDop.WsbID/DC.identifier">wsb-2016-177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65LE 82</meta:user-defined>
    <meta:user-defined meta:name="OVERHEIDop.woonplaats">Ammerstol</meta:user-defined>
    <meta:user-defined meta:name="OVERHEIDop.straatnaam">Lekdijk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4947 437596</meta:user-defined>
    <meta:user-defined meta:name="OVERHEIDop.versieInformatie"/>
  </office:meta>
</office:document-meta>
</file>