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82, 8 maart 2016) het hebben van een afrit en het plaatsen en hebben van een leuning binnen de primaire waterkering ter plaatse van Lekdijk 98 te Ammerstol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71</meta:user-defined>
    <meta:user-defined meta:name="OVERHEIDop.WsbID/DC.identifier">wsb-2016-17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25 437580</meta:user-defined>
    <meta:user-defined meta:name="OVERHEIDop.versieInformatie"/>
  </office:meta>
</office:document-meta>
</file>