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binnen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76, 8 maart 2016) het hebben van een afrit, een trap met leuning en een fietshek binnen de primaire waterkering ter plaatse van Lekdijk 180A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767</meta:user-defined>
    <meta:user-defined meta:name="OVERHEIDop.WsbID/DC.identifier">wsb-2016-17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H 180a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376 437647</meta:user-defined>
    <meta:user-defined meta:name="OVERHEIDop.versieInformatie"/>
  </office:meta>
</office:document-meta>
</file>