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30) het onttrekken van grondwater met max 8 m3/uur en 1350 m3 in totaal in de periode van 7 tot 12 maart 2016, ten behoeve van het drooghouden van enkele lasgaten in debeschermingszone van een hoofdwatergang langs de N210 ten noordoosten van de rotonde in de Capellelaan nabij Ammerstol. Het onttrokken grondwater wordt in de naastgelegen hoofdwatergang geloosd. 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76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6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6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65</meta:user-defined>
    <meta:user-defined meta:name="OVERHEIDop.WsbID/DC.identifier">wsb-2016-176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5AB 51</meta:user-defined>
    <meta:user-defined meta:name="OVERHEIDop.woonplaats">Ammerstol</meta:user-defined>
    <meta:user-defined meta:name="OVERHEIDop.straatnaam">Capellelaa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115226 438058</meta:user-defined>
    <meta:user-defined meta:name="OVERHEIDop.versieInformatie"/>
  </office:meta>
</office:document-meta>
</file>