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91, 4 maart 2016) J.D. van Herk, het hebben van een afrit binnen de primaire waterkering ter plaatse van Lekdijk 61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63</meta:user-defined>
    <meta:user-defined meta:name="OVERHEIDop.WsbID/DC.identifier">wsb-2016-17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B 61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040 437569</meta:user-defined>
    <meta:user-defined meta:name="OVERHEIDop.versieInformatie"/>
  </office:meta>
</office:document-meta>
</file>