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90, 4 maart 2016) J.D. van Herk, het hebben van een afrit en het plaatsen en hebben van een hekwerk binnen de primaire waterkering ter plaatse van Lekdijk 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62</meta:user-defined>
    <meta:user-defined meta:name="OVERHEIDop.WsbID/DC.identifier">wsb-2016-1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D 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717 437500</meta:user-defined>
    <meta:user-defined meta:name="OVERHEIDop.versieInformatie"/>
  </office:meta>
</office:document-meta>
</file>