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83, 3e wijziging vergunning 16UTP01948 in en nabij de Groote Meer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183 ingevolge de Keur waterschap Brabantse Delta 2015 bekend gemaakt op 4 maart 2016 voor het wijzigen (3e wijziging) van de in de verleende vergunning genoemde bijzondere voorschriften 9.3 en 10.2 voor het verrichten van maatregelen ten behoeve van verdrogingsbestrijding in en nabij de Groote Meer te Huijbergen in de gemeente Woensdrecht.</text:p>
            <text:p text:style-name="common-al"/>
            <text:p text:style-name="common-al">Zowel het wijzigingsbelsuit 16UTP02183 als het te wijzigen besluit 16UTP01948 zijn als bijlage aan deze bekendmaking toegevoegd en in te zi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5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83, 3e wijziging vergunning 16UTP01948 in en nabij de Groote Meer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58</meta:user-defined>
    <meta:user-defined meta:name="OVERHEIDop.WsbID/DC.identifier">wsb-2016-1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meta:user-defined>
    <meta:user-defined meta:name="OVERHEIDop.woonplaats">Ossendrecht</meta:user-defined>
    <meta:user-defined meta:name="OVERHEIDop.straatnaam">Oude Wouw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326</meta:user-defined>
    <meta:user-defined meta:name="OVERHEIDop.externeBijlage">exb-2016-8327</meta:user-defined>
    <meta:user-defined meta:name="OVERHEID.EPSG28992/DC.spatial">84949 379935</meta:user-defined>
    <meta:user-defined meta:name="OVERHEIDop.versieInformatie"/>
  </office:meta>
</office:document-meta>
</file>