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ontsluiting en het herinrichten van het perceel ter plaatse van Horndijk 10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een ontsluiting en het herinrichten van het perceel ter plaatse van Horndijk 10 te Leerdam, zaaknummer 201512209. </text:p>
            <text:p text:style-name="common-al">Start bezwaartermijn: 23-02-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75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5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5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maken van een ontsluiting en het herinrichten van het perceel ter plaatse van Horndijk 10 te Le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9</meta:user-defined>
    <meta:user-defined meta:name="OVERHEIDop.publicationIssue">1757</meta:user-defined>
    <meta:user-defined meta:name="OVERHEIDop.WsbID/DC.identifier">wsb-2016-17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41MC 18</meta:user-defined>
    <meta:user-defined meta:name="OVERHEIDop.woonplaats">Leerdam</meta:user-defined>
    <meta:user-defined meta:name="OVERHEIDop.straatnaam">Horn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5764 433474</meta:user-defined>
    <meta:user-defined meta:name="OVERHEIDop.versieInformatie"/>
  </office:meta>
</office:document-meta>
</file>