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en en lozen van grondwater ter plaatse van de Rijksstraatweg 49b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en en lozen van grondwater ter plaatse van de Rijksstraatweg 49b te Culemborg, zaaknummer 201602406. </text:p>
            <text:p text:style-name="common-al">Start bezwaartermijn: 26-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5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onttreken en lozen van grondwater ter plaatse van de Rijksstraatweg 49b te Culembo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56</meta:user-defined>
    <meta:user-defined meta:name="OVERHEIDop.WsbID/DC.identifier">wsb-2016-17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03NJ</meta:user-defined>
    <meta:user-defined meta:name="OVERHEIDop.woonplaats">Culemborg</meta:user-defined>
    <meta:user-defined meta:name="OVERHEIDop.straatnaam">Rijksstraat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5170 439478</meta:user-defined>
    <meta:user-defined meta:name="OVERHEIDop.versieInformatie"/>
  </office:meta>
</office:document-meta>
</file>