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verharding, het plaatsen van een ombouw en het plaatsen van een brievenbus ter plaatse van Rivierdijk 13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verharding, het plaatsen van een ombouw en het plaatsen van een brievenbus ter plaatse van Rivierdijk 13 te Hardinxveld-Giessendam, zaaknummer 201520807. </text:p>
            <text:p text:style-name="common-al">Start bezwaartermijn: 26-02-2016.</text:p>
            <text:p text:style-name="common-al"/>
            <text:p text:style-name="common-al">
            <text:span text:style-name="nadrukvet">Informatie </text:span>
          </text:p>
            <text:p text:style-name="common-al">Voor meer informatie kunt u contact opnemen met de afdeling Vergunningen, bereikbaar via telefoonnummer 0344-649494. </text:p>
            <text:p text:style-name="common-al"/>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175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5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aanbrengen van verharding, het plaatsen van een ombouw en het plaatsen van een brievenbus ter plaatse van Rivierdijk 13 te Hardinxveld-Giess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55</meta:user-defined>
    <meta:user-defined meta:name="OVERHEIDop.WsbID/DC.identifier">wsb-2016-17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3372BE</meta:user-defined>
    <meta:user-defined meta:name="OVERHEIDop.woonplaats">Hardinxveld-Giessendam</meta:user-defined>
    <meta:user-defined meta:name="OVERHEIDop.straatnaam">Rivier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22264 427374</meta:user-defined>
    <meta:user-defined meta:name="OVERHEIDop.versieInformatie"/>
  </office:meta>
</office:document-meta>
</file>