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bruggen ter plaatse van de rustplaats Veenbult (A15) en de Achter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bruggen ter plaatse van de rustplaats Veenbult (A15) en de Achterdijk te Vuren, zaaknummer 201600235. </text:p>
            <text:p text:style-name="common-al">Start bezwaartermijn: 26-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5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twee bruggen ter plaatse van de rustplaats Veenbult (A15) en de Achterdijk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4</meta:user-defined>
    <meta:user-defined meta:name="OVERHEIDop.WsbID/DC.identifier">wsb-2016-17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KR</meta:user-defined>
    <meta:user-defined meta:name="OVERHEIDop.woonplaats">Vuren</meta:user-defined>
    <meta:user-defined meta:name="OVERHEIDop.straatnaam">Acht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713 427103</meta:user-defined>
    <meta:user-defined meta:name="OVERHEIDop.versieInformatie"/>
  </office:meta>
</office:document-meta>
</file>