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vergraven van water ter plaatse van de Kroon 22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vergraven van water ter plaatse van de Kroon 22a te Wijk en Aalburg, zaaknummer 201602363. </text:p>
            <text:p text:style-name="common-al">Start bezwaartermijn: 2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nieuw verhard oppervlak en het vergraven van water ter plaatse van de Kroon 22a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3</meta:user-defined>
    <meta:user-defined meta:name="OVERHEIDop.WsbID/DC.identifier">wsb-2016-1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TX 14</meta:user-defined>
    <meta:user-defined meta:name="OVERHEIDop.woonplaats">Wijk en Aalburg</meta:user-defined>
    <meta:user-defined meta:name="OVERHEIDop.straatnaam">De Kroo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6935 419691</meta:user-defined>
    <meta:user-defined meta:name="OVERHEIDop.versieInformatie"/>
  </office:meta>
</office:document-meta>
</file>