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nieuw verhard oppervlak en het graven van compensatie ter plaatse van de Clarissenhof te Via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nieuw verhard oppervlak en het graven van compensatie ter plaatse van de Clarissenhof te Vianen, zaaknummer 201520580. </text:p>
            <text:p text:style-name="common-al">Start bezwaartermijn: 27-02-2016.</text:p>
            <text:p text:style-name="common-al"/>
            <text:p text:style-name="common-al">
            <text:span text:style-name="nadrukvet">Informatie </text:span>
          </text:p>
            <text:p text:style-name="common-al">Voor meer informatie kunt u contact opnemen met de afdeling Vergunningen, bereikbaar via telefoonnummer 0344-649494. </text:p>
            <text:p text:style-name="common-al"/>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1752</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52</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52</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aanleggen van nieuw verhard oppervlak en het graven van compensatie ter plaatse van de Clarissenhof te Vian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9</meta:user-defined>
    <meta:user-defined meta:name="OVERHEIDop.publicationIssue">1752</meta:user-defined>
    <meta:user-defined meta:name="OVERHEIDop.WsbID/DC.identifier">wsb-2016-175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133</meta:user-defined>
    <meta:user-defined meta:name="OVERHEIDop.woonplaats">Vianen</meta:user-defined>
    <meta:user-defined meta:name="OVERHEIDop.straatnaam">Clarissenhof</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34369 443999</meta:user-defined>
    <meta:user-defined meta:name="OVERHEIDop.versieInformatie"/>
  </office:meta>
</office:document-meta>
</file>