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hekwerk ter plaatse van de Bulkseweg 1 te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hekwerk ter plaatse van de Bulkseweg 1 te Kerkdriel, zaaknummer 201602136. </text:p>
            <text:p text:style-name="common-al">Start bezwaartermijn: 27-02-2016.</text:p>
            <text:p text:style-name="common-al"/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/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1751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75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75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Rivierenland - watervergunning voor het plaatsen van een hekwerk ter plaatse van de Bulkseweg 1 te Kerkdri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1751</meta:user-defined>
    <meta:user-defined meta:name="OVERHEIDop.WsbID/DC.identifier">wsb-2016-175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5331</meta:user-defined>
    <meta:user-defined meta:name="OVERHEIDop.woonplaats">Kerkdriel</meta:user-defined>
    <meta:user-defined meta:name="OVERHEIDop.straatnaam">Bulksewe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50814 420363</meta:user-defined>
    <meta:user-defined meta:name="OVERHEIDop.versieInformatie"/>
  </office:meta>
</office:document-meta>
</file>