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terras ter plaatse van Laurenburg 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terras ter plaatse van Laurenburg 2 te Huissen, zaaknummer 201602121. </text:p>
            <text:p text:style-name="common-al">Start bezwaartermijn: 27-02-2016.</text:p>
            <text:p text:style-name="common-al"/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/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75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5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5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realiseren van een terras ter plaatse van Laurenburg 2 te Hui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750</meta:user-defined>
    <meta:user-defined meta:name="OVERHEIDop.WsbID/DC.identifier">wsb-2016-17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851</meta:user-defined>
    <meta:user-defined meta:name="OVERHEIDop.woonplaats">Huissen</meta:user-defined>
    <meta:user-defined meta:name="OVERHEIDop.straatnaam">Laurenbur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92776 438722</meta:user-defined>
    <meta:user-defined meta:name="OVERHEIDop.versieInformatie"/>
  </office:meta>
</office:document-meta>
</file>