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6.001) het onttrekken van grondwater voor de aanleg van drainage in het Westerdijkpark in Rotterdam. Tussen 15 januari en 15 juli vinden de werkzaamheden plaats. De werkelijke onttrekking vindt binnen die periode gedurende 6 weken plaats. Er wordt maximaal 2 m3/uur onttrokken.</text:p>
            <text:p text:style-name="last-al">Voor nadere informatie kunt u contact opnemen met het hoogheemraadschap, tel. 010 45 37 300. Tegen de melding kunt u geen bezwaar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175</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5</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5</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2</meta:user-defined>
    <meta:user-defined meta:name="OVERHEIDop.publicationIssue">175</meta:user-defined>
    <meta:user-defined meta:name="OVERHEIDop.WsbID/DC.identifier">wsb-2016-17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45</meta:user-defined>
    <meta:user-defined meta:name="OVERHEIDop.woonplaats">Rotterdam</meta:user-defined>
    <meta:user-defined meta:name="OVERHEIDop.straatnaam">Westerdijkpar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90904 440470</meta:user-defined>
    <meta:user-defined meta:name="OVERHEIDop.versieInformatie"/>
  </office:meta>
</office:document-meta>
</file>