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fietspad en het aanpassen van de waterhuishouding ter plaatse van de N830 tussen Waardenburg en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fietspad en het aanpassen van de waterhuishouding ter plaatse van de N830 tussen Waardenburg en Meteren, zaaknummer 201517713. </text:p>
            <text:p text:style-name="common-al">Start bezwaartermijn: 27-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4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een fietspad en het aanpassen van de waterhuishouding ter plaatse van de N830 tussen Waardenburg en Me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49</meta:user-defined>
    <meta:user-defined meta:name="OVERHEIDop.WsbID/DC.identifier">wsb-2016-17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81AW 6</meta:user-defined>
    <meta:user-defined meta:name="OVERHEIDop.woonplaats">Waardenburg</meta:user-defined>
    <meta:user-defined meta:name="OVERHEIDop.straatnaam">Meerwijk</meta:user-defined>
    <meta:user-defined meta:name="OVERHEID.PostcodeHuisnummer/OVERHEIDop.postcodeHuisnummer">4194VW 17</meta:user-defined>
    <meta:user-defined meta:name="OVERHEIDop.woonplaats">Meteren</meta:user-defined>
    <meta:user-defined meta:name="OVERHEIDop.straatnaam">L. Wildschut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5994 427090</meta:user-defined>
    <meta:user-defined meta:name="OVERHEID.EPSG28992/DC.spatial">147555 431444</meta:user-defined>
    <meta:user-defined meta:name="OVERHEIDop.versieInformatie"/>
  </office:meta>
</office:document-meta>
</file>