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edrijfsgebouw en het verbreden van toekomstig water ter plaatse van de Moerbei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bedrijfsgebouw en het verbreden van toekomstig water ter plaatse van de Moerbei te Hardinxveld-Giessendam, zaaknummer 201520651. </text:p>
            <text:p text:style-name="common-al">Start bezwaartermijn: 02-03-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realiseren van een bedrijfsgebouw en het verbreden van toekomstig water ter plaatse van de Moerbei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8</meta:user-defined>
    <meta:user-defined meta:name="OVERHEIDop.WsbID/DC.identifier">wsb-2016-17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1NZ 16</meta:user-defined>
    <meta:user-defined meta:name="OVERHEIDop.woonplaats">Hardinxveld-Giessendam</meta:user-defined>
    <meta:user-defined meta:name="OVERHEIDop.straatnaam">Moerbei</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4950 426732</meta:user-defined>
    <meta:user-defined meta:name="OVERHEIDop.versieInformatie"/>
  </office:meta>
</office:document-meta>
</file>