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chuur ter plaatse van Lekdijk 11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schuur ter plaatse van Lekdijk 11 te Nieuw-Lekkerland, zaaknummer 201601627. </text:p>
            <text:p text:style-name="common-al">Start bezwaartermijn: 02-03-2016.</text:p>
            <text:p text:style-name="common-al"/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/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74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4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4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bouwen van een schuur ter plaatse van Lekdijk 11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1746</meta:user-defined>
    <meta:user-defined meta:name="OVERHEIDop.WsbID/DC.identifier">wsb-2016-17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75CA</meta:user-defined>
    <meta:user-defined meta:name="OVERHEIDop.woonplaats">Ottoland</meta:user-defined>
    <meta:user-defined meta:name="OVERHEIDop.straatnaam">Schepenerf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9965 434042</meta:user-defined>
    <meta:user-defined meta:name="OVERHEIDop.versieInformatie"/>
  </office:meta>
</office:document-meta>
</file>