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chuur met overkapping en het planten van bomen ter plaatse van de Heldringstraat 1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schuur met overkapping en het planten van bomen ter plaatse van de Heldringstraat 1 te Zetten, zaaknummer 201501698. </text:p>
            <text:p text:style-name="common-al">Start bezwaartermijn: 03-03-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4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schuur met overkapping en het planten van bomen ter plaatse van de Heldringstraat 1 te Ze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45</meta:user-defined>
    <meta:user-defined meta:name="OVERHEIDop.WsbID/DC.identifier">wsb-2016-17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71DM</meta:user-defined>
    <meta:user-defined meta:name="OVERHEIDop.woonplaats">Zetten</meta:user-defined>
    <meta:user-defined meta:name="OVERHEIDop.straatnaam">Heldring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7474 438671</meta:user-defined>
    <meta:user-defined meta:name="OVERHEIDop.versieInformatie"/>
  </office:meta>
</office:document-meta>
</file>