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de Heuvel 46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plaatse van de Heuvel 46 te Rijswijk, zaaknummer 201602341. </text:p>
            <text:p text:style-name="common-al">Start bezwaartermijn: 03-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een dam met duiker ter plaatse van de Heuvel 46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4</meta:user-defined>
    <meta:user-defined meta:name="OVERHEIDop.WsbID/DC.identifier">wsb-2016-1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23AC</meta:user-defined>
    <meta:user-defined meta:name="OVERHEIDop.woonplaats">Rijswijk</meta:user-defined>
    <meta:user-defined meta:name="OVERHEIDop.straatnaam">De heuv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3901 440388</meta:user-defined>
    <meta:user-defined meta:name="OVERHEIDop.versieInformatie"/>
  </office:meta>
</office:document-meta>
</file>