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tuinhuis en pergola en het aanleggen van een terras ter plaatse van de Spijkse Kweldijk 8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tuinhuis en pergola en het aanleggen van een terras ter plaatse van de Spijkse Kweldijk 8 te Heukelum, zaaknummer 201602793. </text:p>
            <text:p text:style-name="common-al">Start bezwaartermijn: 03-03-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bouwen van een tuinhuis en pergola en het aanleggen van een terras ter plaatse van de Spijkse Kweldijk 8 te Heukel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43</meta:user-defined>
    <meta:user-defined meta:name="OVERHEIDop.WsbID/DC.identifier">wsb-2016-1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61BP 13</meta:user-defined>
    <meta:user-defined meta:name="OVERHEIDop.woonplaats">Heukelum</meta:user-defined>
    <meta:user-defined meta:name="OVERHEIDop.straatnaam">Spijkse Kwe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025 429801</meta:user-defined>
    <meta:user-defined meta:name="OVERHEIDop.versieInformatie"/>
  </office:meta>
</office:document-meta>
</file>