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ter plaatse van de Kruisstraat 5a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ter plaatse van de Kruisstraat 5a te Tiel, zaaknummer 201602983. </text:p>
            <text:p text:style-name="common-al">Start bezwaartermijn: 03-03-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4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leggen van een dam met duiker ter plaatse van de Kruisstraat 5a te T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41</meta:user-defined>
    <meta:user-defined meta:name="OVERHEIDop.WsbID/DC.identifier">wsb-2016-17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07PC</meta:user-defined>
    <meta:user-defined meta:name="OVERHEIDop.woonplaats">Tiel</meta:user-defined>
    <meta:user-defined meta:name="OVERHEIDop.straatnaam">Krui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6949 431660</meta:user-defined>
    <meta:user-defined meta:name="OVERHEIDop.versieInformatie"/>
  </office:meta>
</office:document-meta>
</file>