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fietsgoot en hek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69.V01, 7 maart 2016) J.A. Teeuw en A.M. Kool-Teeuw, het hebben van een trap met leuning, fietsgoot en fietshek en hekwerk binnen de primaire waterkering ter plaatse van Lekdijk 134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, fietsgoot en hek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40</meta:user-defined>
    <meta:user-defined meta:name="OVERHEIDop.WsbID/DC.identifier">wsb-2016-17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3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63 437596</meta:user-defined>
    <meta:user-defined meta:name="OVERHEIDop.versieInformatie"/>
  </office:meta>
</office:document-meta>
</file>