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18 herplaatsen van een carport ter plaatse van Watertje 4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maart 2016 een vergunning verleend voor het herplaatsen van een carport binnen de kern- en beschermingszone van een regionale kering van de Grote Polder, ter plaatse van perceel Watertje 46 te Zoeterwoude.</text:p>
            <text:p text:style-name="common-al"/>
            <text:p text:style-name="common-al">De stukken liggen tot en met 18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7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73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18 herplaatsen van een carport ter plaatse van Watertje 46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739</meta:user-defined>
    <meta:user-defined meta:name="OVERHEIDop.WsbID/DC.identifier">wsb-2016-17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1EJ 46</meta:user-defined>
    <meta:user-defined meta:name="OVERHEIDop.woonplaats">Zoeterwoude</meta:user-defined>
    <meta:user-defined meta:name="OVERHEIDop.straatnaam">Watertj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307</meta:user-defined>
    <meta:user-defined meta:name="OVERHEID.EPSG28992/DC.spatial">94074 459644</meta:user-defined>
    <meta:user-defined meta:name="OVERHEIDop.versieInformatie"/>
  </office:meta>
</office:document-meta>
</file>