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77 diverse werkzaamheden ter hoogte van Verlengde Aarkade 30/Zegerplas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aart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verwijderen van een bestaande brug en het plaatsen van een nieuwe brug in de kern- en beschermingszone van de regionale kering Zegersloot en in de kern- en beschermingszone van het primaire boezemwater Aarkanaal/Zegerplas;</text:p>
              </text:list-item>
              <text:list-item text:style-override="id1-3-2-1-1-2-2">
                <text:number>2.</text:number>
                <text:p text:style-name="al">het graven in de kernzone van de regionale kering Zegersloot ten behoeve van de aanleg en het hebben van een wegcunet ten behoeve van een verharding (fietspad);</text:p>
              </text:list-item>
            </text:list>
            <text:p text:style-name="common-al">Een en ander ter hoogte van Verlengde Aarkade 30/Zegerplas te Alphen aan den Rijn.</text:p>
            <text:p text:style-name="common-al"/>
            <text:p text:style-name="common-al">De stukken liggen tot en met 1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7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77 diverse werkzaamheden ter hoogte van Verlengde Aarkade 30/Zegerplas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38</meta:user-defined>
    <meta:user-defined meta:name="OVERHEIDop.WsbID/DC.identifier">wsb-2016-17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6LB 30</meta:user-defined>
    <meta:user-defined meta:name="OVERHEIDop.woonplaats">Alphen aan den Rijn</meta:user-defined>
    <meta:user-defined meta:name="OVERHEIDop.straatnaam">Verlengde Aar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305</meta:user-defined>
    <meta:user-defined meta:name="OVERHEID.EPSG28992/DC.spatial">106631 460726</meta:user-defined>
    <meta:user-defined meta:name="OVERHEIDop.versieInformatie"/>
  </office:meta>
</office:document-meta>
</file>