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71 het bouwen van van een geluidscherm/ overkapping ter plaatse van de Willem de Zwijgerlaan 1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aart 2016 een vergunning verleend aan Houthandel Houtex B.V. voor het bouwen en hebben van een geluidscherm/ overkapping in de beschermingszone van de regionale kering en de beschermingszone van de primaire watergang, ter plaatse van de Willem de Zwijgerlaan 1 te Waddinxveen.</text:p>
            <text:p text:style-name="common-al"/>
            <text:p text:style-name="common-al">De stukken liggen tot en met 18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7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73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71 het bouwen van van een geluidscherm/ overkapping ter plaatse van de Willem de Zwijgerlaan 1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37</meta:user-defined>
    <meta:user-defined meta:name="OVERHEIDop.WsbID/DC.identifier">wsb-2016-17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41DA 1</meta:user-defined>
    <meta:user-defined meta:name="OVERHEIDop.woonplaats">Waddinxveen</meta:user-defined>
    <meta:user-defined meta:name="OVERHEIDop.straatnaam">Willem de Zwijger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8302</meta:user-defined>
    <meta:user-defined meta:name="OVERHEID.EPSG28992/DC.spatial">104999 451516</meta:user-defined>
    <meta:user-defined meta:name="OVERHEIDop.versieInformatie"/>
  </office:meta>
</office:document-meta>
</file>