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119 het tijdelijk aanbrengen van een verticale bemaling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maart 2016 een besluit genomen voor het aanbrengen, tijdelijk hebben en weer wegnemen van verticale bemaling op een diepte van meer dan 2,50 m min maaiveld in de bodem in kwelgevoelig gebied in de Haarlemmermeerpolder in het kader van het herinrichten van de vliegtuigopstelplaatsen (VOP) E2 t/m E8 te Schiphol.</text:p>
            <text:p text:style-name="common-al"/>
            <text:p text:style-name="common-al">De stukken liggen tot en met 18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7 maart 20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3119 het tijdelijk aanbrengen van een verticale bemaling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36</meta:user-defined>
    <meta:user-defined meta:name="OVERHEIDop.WsbID/DC.identifier">wsb-2016-17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AP 9</meta:user-defined>
    <meta:user-defined meta:name="OVERHEIDop.woonplaats">Schiphol</meta:user-defined>
    <meta:user-defined meta:name="OVERHEIDop.straatnaam">Vertrekpassag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8300</meta:user-defined>
    <meta:user-defined meta:name="OVERHEID.EPSG28992/DC.spatial">112467 480393</meta:user-defined>
    <meta:user-defined meta:name="OVERHEIDop.versieInformatie"/>
  </office:meta>
</office:document-meta>
</file>