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ttrop, dam en duiker in waterloop 33000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R.A.M. Bonnes te Lattrop-Breklenkamp voor het aanbrengen en hebben van een gronddam met een betonnen duiker ter lengte van 15 meter in de waterloop 33-0-0-2 tussen de percelen kadastraal bekend als gemeente Dinkelland, sectie L, nummers 1006 en 131.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3 maart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173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3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3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ttrop, dam en duiker in waterloop 3300000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731</meta:user-defined>
    <meta:user-defined meta:name="OVERHEIDop.WsbID/DC.identifier">wsb-2016-173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35LM 16</meta:user-defined>
    <meta:user-defined meta:name="OVERHEIDop.woonplaats">Lattrop-Breklenkamp</meta:user-defined>
    <meta:user-defined meta:name="OVERHEIDop.straatnaam">Jonkershoe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exb-2016-8267</meta:user-defined>
    <meta:user-defined meta:name="OVERHEIDop.externeBijlage">exb-2016-8268</meta:user-defined>
    <meta:user-defined meta:name="OVERHEID.EPSG28992/DC.spatial">262785 496286</meta:user-defined>
    <meta:user-defined meta:name="OVERHEIDop.versieInformatie"/>
  </office:meta>
</office:document-meta>
</file>