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werkzaamheden binne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 K.15.868, 7 maart 2016, ) het hebben van een afrit en een trap met leuning binnen de primaire waterkering ter plaatse van Lekdijk 106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 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werkzaamhed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29</meta:user-defined>
    <meta:user-defined meta:name="OVERHEIDop.WsbID/DC.identifier">wsb-2016-17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E 106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043 437579</meta:user-defined>
    <meta:user-defined meta:name="OVERHEIDop.versieInformatie"/>
  </office:meta>
</office:document-meta>
</file>