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richten van een natuurvriendelijke oev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094.V01, 7 maart 2016) Gemeente Capelle aan den IJssel, het inrichten van een natuurvriendelijke oever en een helofytenfilter langs een hoofdwatergang ter hoogte van het Sibeliuspad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aats]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72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2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2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inrichten van een natuurvriendelijke oev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27</meta:user-defined>
    <meta:user-defined meta:name="OVERHEIDop.WsbID/DC.identifier">wsb-2016-17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1</meta:user-defined>
    <meta:user-defined meta:name="OVERHEIDop.woonplaats">Capelle aan den IJssel</meta:user-defined>
    <meta:user-defined meta:name="OVERHEIDop.straatnaam">Sibeliuspa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082 436829</meta:user-defined>
    <meta:user-defined meta:name="OVERHEIDop.versieInformatie"/>
  </office:meta>
</office:document-meta>
</file>