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rindeling van de Rijnkadehaven aan de Oude Rijn tussen km 22.950 tot en met 32.320 op de locatie Rijndijk in Bodegraven - Rijnkade Bodegraven (code 101579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rindeling van de Rijnkadehaven aan de Oude Rijn tussen km 22.950 tot en met 32.320 op de locatie Rijndijk in Bodegraven. Op de locatie Rijnkade in Bodegraven, in de gemeente Bodegraven-Reeuwijk. Dit besluit is verzonden op 9 maart 2016.</text:p>
            <text:p text:style-name="common-al">
            <text:span text:style-name="nadrukvet">Ter inzage</text:span>
          </text:p>
            <text:p text:style-name="common-al">U kunt de vergunning en de bijbehorende stukken inzien van 10 maart 2016 tot en met 21 april 2016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de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634 5833. Of kijk op onze website <text:a xlink:href="http://www.hdsr.nl/vergunningen/" xlink:type="simple">http://www.hdsr.nl/vergunningen/</text:a>. </text:p>
            <text:p text:style-name="common-al"/>
            <text:p text:style-name="common-al"/>
            <text:p text:style-name="last-al">Houten, 9 maart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Nr. 1726</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726</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726</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DSR - watervergunning voor Herindeling van de Rijnkadehaven aan de Oude Rijn tussen km 22.950 tot en met 32.320 op de locatie Rijndijk in Bodegraven - Rijnkade Bodegraven (code 1015798)</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3-09</meta:user-defined>
    <meta:user-defined meta:name="OVERHEIDop.publicationIssue">1726</meta:user-defined>
    <meta:user-defined meta:name="OVERHEIDop.WsbID/DC.identifier">wsb-2016-1726</meta:user-defined>
    <meta:user-defined meta:name="OVERHEID.TaxonomieBeleidsagenda/OVERHEID.category">Ruimte en infrastructuur | Organisatie en beleid</meta:user-defined>
    <meta:user-defined meta:name="OVERHEIDop.referentienummer">1032931</meta:user-defined>
    <meta:user-defined meta:name="DCTERMS.abstract">Watervergunning voor Herindeling van de Rijnkadehaven aan de Oude Rijn tussen km 22.950 tot en met 32.320 op de locatie Rijndijk in Bodegraven op de locatie Rijnkade in Bodegraven, in de gemeente Bodegraven-Reeuwijk.</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2411EB 28</meta:user-defined>
    <meta:user-defined meta:name="OVERHEIDop.woonplaats">Bodegraven</meta:user-defined>
    <meta:user-defined meta:name="OVERHEIDop.straatnaam">Rijnkade</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11315 455294</meta:user-defined>
    <meta:user-defined meta:name="OVERHEIDop.versieInformatie"/>
  </office:meta>
</office:document-meta>
</file>