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dempen en graven van watergangen en het verwijderen van een dam met duiker - Noordzijdseweg 203 Polsbroek (code 10192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dempen en graven van watergangen en het verwijderen van een dam met duiker. Op de locatie Noordzijdseweg 203 in Polsbroek, in de gemeente Lopik. Dit besluit is verzonden op 9 maart 2016.</text:p>
            <text:p text:style-name="common-al">
            <text:span text:style-name="nadrukvet">Ter inzage</text:span>
          </text:p>
            <text:p text:style-name="common-al">U kunt de vergunning en de bijbehorende stukken inzien van 10 maart 2016 tot en met 21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72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2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dempen en graven van watergangen en het verwijderen van een dam met duiker - Noordzijdseweg 203 Polsbroek (code 101922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25</meta:user-defined>
    <meta:user-defined meta:name="OVERHEIDop.WsbID/DC.identifier">wsb-2016-1725</meta:user-defined>
    <meta:user-defined meta:name="OVERHEID.TaxonomieBeleidsagenda/OVERHEID.category">Ruimte en infrastructuur | Organisatie en beleid</meta:user-defined>
    <meta:user-defined meta:name="OVERHEIDop.referentienummer">1033209</meta:user-defined>
    <meta:user-defined meta:name="DCTERMS.abstract">Watervergunning voor het dempen en graven van watergangen en het verwijderen van een dam met duiker op de locatie Noordzijdseweg 203 in Polsbroek, in de gemeente Lop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5RB 143</meta:user-defined>
    <meta:user-defined meta:name="OVERHEIDop.woonplaats">Polsbroek</meta:user-defined>
    <meta:user-defined meta:name="OVERHEIDop.straatnaam">Noordzijd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710 444206</meta:user-defined>
    <meta:user-defined meta:name="OVERHEIDop.versieInformatie"/>
  </office:meta>
</office:document-meta>
</file>