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rug over de dijksloot en het aanbrengen van een grondkerende constructie langs de Industrieweg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brug over de dijksloot en het aanbrengen van een grondkerende constructie langs de Industrieweg in Ridderkerk, dossiernummer D0032263.</text:p>
            <text:p text:style-name="common-al">Start bezwaartermijn (6 weken): 4 maart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72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2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2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brug over de dijksloot en het aanbrengen van een grondkerende constructie langs de Industrieweg in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24</meta:user-defined>
    <meta:user-defined meta:name="OVERHEIDop.WsbID/DC.identifier">wsb-2016-17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4BS</meta:user-defined>
    <meta:user-defined meta:name="OVERHEIDop.woonplaats">Ridderkerk</meta:user-defined>
    <meta:user-defined meta:name="OVERHEIDop.straatnaam">Industri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761 432839</meta:user-defined>
    <meta:user-defined meta:name="OVERHEIDop.versieInformatie"/>
  </office:meta>
</office:document-meta>
</file>