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wijderen van een betonnen loopbrug en het aanleggen van een dam met duiker en inrit aan de Schenkeldijk 12 in 's-Gravendeel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verwijderen van een betonnen loopbrug en het aanleggen van een dam met duiker en inrit aan de Schenkeldijk 12 in 's-Gravendeel, dossiernummer D0032202.</text:p>
            <text:p text:style-name="common-al">Start bezwaartermijn (6 weken): 4 maart 2016. De vergunning ligt ter inzage bij waterschap Hollandse Delta te Ridderkerk. Voor meer informatie kunt u contact opnemen met het waterschap, 0900 2005005 (lokaal tarief).</text:p>
            <text:p text:style-name="common-al">
            <text:span text:style-name="nadrukvet">Bezwaar maken </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 </text:p>
            <text:p text:style-name="common-al">- een omschrijving van het besluit waartegen het bezwaar is gericht;</text:p>
            <text:p text:style-name="common-al"> - de gronden van bezwaar.</text:p>
            <text:p text:style-name="common-al">
            <text:span text:style-name="nadrukvet">Voorlopige voorziening</text:span>
          </text:p>
            <text:p text:style-name="common-al"> 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4 maart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 </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Nr. 1723</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723</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723</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verwijderen van een betonnen loopbrug en het aanleggen van een dam met duiker en inrit aan de Schenkeldijk 12 in 's-Gravendeel</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09</meta:user-defined>
    <meta:user-defined meta:name="OVERHEIDop.publicationIssue">1723</meta:user-defined>
    <meta:user-defined meta:name="OVERHEIDop.WsbID/DC.identifier">wsb-2016-1723</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95EG 12</meta:user-defined>
    <meta:user-defined meta:name="OVERHEIDop.woonplaats">'s-Gravendeel</meta:user-defined>
    <meta:user-defined meta:name="OVERHEIDop.straatnaam">Schenkeldijk</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100124 418210</meta:user-defined>
    <meta:user-defined meta:name="OVERHEIDop.versieInformatie"/>
  </office:meta>
</office:document-meta>
</file>