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omleggen en aanleggen van KPN telecommunicatie kabels ter hoogte van het Stationsplein en de Veerweg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omleggen en aanleggen van KPN telecommunicatie kabels ter hoogte van het Stationsplein en de Veerweg te Hellevoetsluis, dossiernummer D0032193.</text:p>
            <text:p text:style-name="common-al">Start bezwaartermijn (6 weken): 4 maart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 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72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2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2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omleggen en aanleggen van KPN telecommunicatie kabels ter hoogte van het Stationsplein en de Veerweg te Helle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22</meta:user-defined>
    <meta:user-defined meta:name="OVERHEIDop.WsbID/DC.identifier">wsb-2016-17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4AW 21</meta:user-defined>
    <meta:user-defined meta:name="OVERHEIDop.woonplaats">Hellevoetsluis</meta:user-defined>
    <meta:user-defined meta:name="OVERHEIDop.straatnaam">Vee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8718 426758</meta:user-defined>
    <meta:user-defined meta:name="OVERHEIDop.versieInformatie"/>
  </office:meta>
</office:document-meta>
</file>