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laagspanningskabels ten behoeve van het plaatsen van lichtmasten - bij Parallelweg oost / Kromwijkerpad Woerden (code 1027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laagspanningskabels ten behoeve van het plaatsen van lichtmasten. Op de locatie bij Parallelweg oost / Kromwijkerpad in de gemeente Woerden. Dit besluit is verzonden op 9 maart 2016..</text:p>
            <text:p text:style-name="common-al">
            <text:span text:style-name="nadrukvet">Ter inzage</text:span>
          </text:p>
            <text:p text:style-name="common-al">U kunt de vergunning en de bijbehorende stukken inzien van 10 maart 2016 tot en met 21 april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9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laagspanningskabels ten behoeve van het plaatsen van lichtmasten - bij Parallelweg oost / Kromwijkerpad Woerden (code 102713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21</meta:user-defined>
    <meta:user-defined meta:name="OVERHEIDop.WsbID/DC.identifier">wsb-2016-1721</meta:user-defined>
    <meta:user-defined meta:name="OVERHEID.TaxonomieBeleidsagenda/OVERHEID.category">Ruimte en infrastructuur | Organisatie en beleid</meta:user-defined>
    <meta:user-defined meta:name="OVERHEIDop.referentienummer">1032545</meta:user-defined>
    <meta:user-defined meta:name="DCTERMS.abstract">Watervergunning voor het leggen van laagspanningskabels ten behoeve van het plaatsen van lichtmasten op de locatie bij Parallelweg oost / Kromwijkerpad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1</meta:user-defined>
    <meta:user-defined meta:name="OVERHEIDop.woonplaats">Linschoten</meta:user-defined>
    <meta:user-defined meta:name="OVERHEIDop.straatnaam">Parallelweg Oo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835 453528</meta:user-defined>
    <meta:user-defined meta:name="OVERHEIDop.versieInformatie"/>
  </office:meta>
</office:document-meta>
</file>