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waterleiding, aan de Voorstraat 232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waterleiding, aan de Voorstraat 232 Dordrecht, dossiernummer D0032038.</text:p>
            <text:p text:style-name="common-al">Start bezwaartermijn (6 weken): 4 maart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72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waterleiding, aan de Voorstraat 232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20</meta:user-defined>
    <meta:user-defined meta:name="OVERHEIDop.WsbID/DC.identifier">wsb-2016-17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1ET 232</meta:user-defined>
    <meta:user-defined meta:name="OVERHEIDop.woonplaats">Dordrecht</meta:user-defined>
    <meta:user-defined meta:name="OVERHEIDop.straatnaam">Voor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447 425442</meta:user-defined>
    <meta:user-defined meta:name="OVERHEIDop.versieInformatie"/>
  </office:meta>
</office:document-meta>
</file>