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ttrekken van grondwater ten behoeve van Rhenus nieuwbouw kade Oost, nabij de Antarticaweg 199 te Maasvlakte-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vergunning te verlenen voor het onttrekken van grondwater ten behoeve van Rhenus nieuwbouw kade Oost, nabij de Antarticaweg 199 te Maasvlakte-Rotterdam, dossiernummer D0031853.</text:p>
            <text:p text:style-name="common-al">Start bezwaartermijn (6 weken): 4 maart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maart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719</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19</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19</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onttrekken van grondwater ten behoeve van Rhenus nieuwbouw kade Oost, nabij de Antarticaweg 199 te Maasvlakte-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9</meta:user-defined>
    <meta:user-defined meta:name="OVERHEIDop.publicationIssue">1719</meta:user-defined>
    <meta:user-defined meta:name="OVERHEIDop.WsbID/DC.identifier">wsb-2016-171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199KA 199</meta:user-defined>
    <meta:user-defined meta:name="OVERHEIDop.woonplaats">Maasvlakte Rotterdam</meta:user-defined>
    <meta:user-defined meta:name="OVERHEIDop.straatnaam">Antarctica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2858 442788</meta:user-defined>
    <meta:user-defined meta:name="OVERHEIDop.versieInformatie"/>
  </office:meta>
</office:document-meta>
</file>