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verwijderen en leggen van kabels ter hoogte van Molendijk 96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 3. Kabels en leidingen, betreffende het verwijderen en leggen van kabels ter hoogte van Molendijk 96 te ‘s Gravendeel, dossiernummer D0032633.</text:p>
            <text:p text:style-name="common-al">Start bezwaartermijn (6 weken): 4 maart 2016.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71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1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1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 3. Kabels en leidingen, betreffende het verwijderen en leggen van kabels ter hoogte van Molendijk 96 te ‘s 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17</meta:user-defined>
    <meta:user-defined meta:name="OVERHEIDop.WsbID/DC.identifier">wsb-2016-17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LE 96</meta:user-defined>
    <meta:user-defined meta:name="OVERHEIDop.woonplaats">'s-Gravendeel</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419 422162</meta:user-defined>
    <meta:user-defined meta:name="OVERHEIDop.versieInformatie"/>
  </office:meta>
</office:document-meta>
</file>