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laagspanningskabel en een lagedrukgasleiding - G van Damstraat 1 Montfoort (code 10274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laagspanningskabel en een lagedrukgasleiding. Op de locatie G van Damstraat 1 in de gemeente Montfoort. Dit besluit is verzonden op 9 maart 2016.</text:p>
            <text:p text:style-name="common-al">
            <text:span text:style-name="nadrukvet">Ter inzage</text:span>
          </text:p>
            <text:p text:style-name="common-al">U kunt de vergunning en de bijbehorende stukken inzien van 10 maart 2016 tot en met 21 april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9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1716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71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71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leggen van een laagspanningskabel en een lagedrukgasleiding - G van Damstraat 1 Montfoort (code 102742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1716</meta:user-defined>
    <meta:user-defined meta:name="OVERHEIDop.WsbID/DC.identifier">wsb-2016-1716</meta:user-defined>
    <meta:user-defined meta:name="OVERHEID.TaxonomieBeleidsagenda/OVERHEID.category">Ruimte en infrastructuur | Organisatie en beleid</meta:user-defined>
    <meta:user-defined meta:name="OVERHEIDop.referentienummer">1032544</meta:user-defined>
    <meta:user-defined meta:name="DCTERMS.abstract">Watervergunning voor het leggen van een laagspanningskabel en een lagedrukgasleiding op de locatie G van Damstraat 1 in de gemeente Montfoort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17WB 1</meta:user-defined>
    <meta:user-defined meta:name="OVERHEIDop.woonplaats">Montfoort</meta:user-defined>
    <meta:user-defined meta:name="OVERHEIDop.straatnaam">G. van Damstraat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25159 450050</meta:user-defined>
    <meta:user-defined meta:name="OVERHEIDop.versieInformatie"/>
  </office:meta>
</office:document-meta>
</file>