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Verdiepen van het Achterwaterschap i.c.m. realisatie natuurdoelen in de Hoge Boezem van de Overwaard bij Kinderdijk”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projectplan “Verdiepen van het Achterwaterschap i.c.m. realisatie natuurdoelen in de Hoge Boezem van de Overwaard bij Kinderdijk”<text:span text:style-name="nadrukvet"> </text:span>vastgesteld. Daarbij is gelet op:</text:p>
            <text:list text:style-name="id1-3-2-1-1-4">
              <text:list-item text:style-override="id1-3-2-1-1-4-1">
                <text:number>-</text:number>
                <text:p text:style-name="al">artikel 5.4 van de Waterwet;<text:span text:style-name="nadrukvet"/></text:p>
              </text:list-item>
              <text:list-item text:style-override="id1-3-2-1-1-4-2">
                <text:number>-</text:number>
                <text:p text:style-name="al">de Inspraakverordening Waterschap Rivierenland 2010;<text:span text:style-name="nadrukvet"/></text:p>
              </text:list-item>
              <text:list-item text:style-override="id1-3-2-1-1-4-3">
                <text:number>-</text:number>
                <text:p text:style-name="al">afdeling 3.4 van de Algemene wet bestuursrecht.<text:span text:style-name="nadrukvet"/></text:p>
              </text:list-item>
            </text:list>
            <text:p text:style-name="al"> </text:p>
            <text:p text:style-name="al">Op het ontwerp-projectplan is één zienswijze ingediend. Dit heeft geleid tot een tekstuele wijziging in het rapport namelijk het consequent in het rapport opnemen van een breedte van de af te rasteren stroken riet van 6 à 7 meter. </text:p>
            <text:p text:style-name="al">Daarnaast zijn er twee ambtshalve wijzigingen doorgevoerd. Dit betreft het toevoegen van de meest recente versie van bijlage 1 en 8 die in de periode van terinzagelegging beschikbaar is gekomen. Dit heeft niet geleid tot aanpassing van het plan. <text:span text:style-name="nadrukvet"/></text:p>
            <text:p text:style-name="al">
            <text:span text:style-name="nadrukvet"> </text:span>
          </text:p>
            <text:p text:style-name="al">
            <text:span text:style-name="nadrukvet">Inhoud projectplan  ““verdiepen van het Achterwaterschap i.c.m. realisatie natuurdoelen in de Hoge Boezem van de Overwaard bij Kinderdijk ”</text:span>
          </text:p>
            <text:p text:style-name="al">Op basis van het projectplan vergroot Waterschap Rivierenland de waterveiligheid door het ver-diepen van het Achterwaterschap. Daarnaast vergroot Waterschap Rivierenland de natuurwaarden en bewerkstelligt het waterschap het herstel van de rietlanden in de plas in het oostelijke gedeelte van de Hoge Boezem van de Overwaard te Kinderdijk.</text:p>
            <text:p text:style-name="al">Met de uitvoering van dit project geeft Waterschap Rivierenland  invulling aan de doelen, zoals de waterveiligheid, de doelen uit het beheersplan Natura-2000 Kinderdijk en de doelen zoals omschreven in de Kaderrichtlijn Water (KRW).  </text:p>
            <text:p text:style-name="al"> </text:p>
            <text:p text:style-name="al">Voor de inhoud van het projectplan met bijbehorende documenten verwijzen wij u naar de stukken die ter inzage liggen (zie hieronder).   </text:p>
            <text:p text:style-name="al"> </text:p>
            <text:p text:style-name="al">
            <text:span text:style-name="nadrukvet">Projectplan met bijlagen ter inzage van 9 maart 2016 tot en met 19 april 2016 </text:span>
          </text:p>
            <text:p text:style-name="al">Het projectplan met bijlagen liggen van woensdag 9 maart 2016 tot en met  dinsdag 19 april 2016 tijdens kantooruren voor iedereen ter inzage in het kantoor van het waterschap, De Blomboogerd 1 in Tiel. </text:p>
            <text:p text:style-name="al">Het is ook mogelijk de genoemde stukken in te zien op het J.U. Smitgemaal, Nederwaard 1a te Kinderdijk. Wilt u zeker zijn dat het gemaal open is, is het verstandig om vooraf even te bellen met omgevingsmanager Henriëtte Nonnekens, bereikbaar op 0344 – 649 223.</text:p>
            <text:p text:style-name="al"> </text:p>
            <text:p text:style-name="al">Het projectplan en bijlagen zijn digitaal te raadplegen via de website: </text:p>
            <text:p text:style-name="al">
            <text:a xlink:href="http://www.waterschaprivierenland.nl/nieuws/2015/12/verdieping-achterwaterschap-en-natuur--en-rietontwikkeling-hoge-boezem-van-de-overwaard-te-kinderdijk.html" xlink:type="simple">http://www.waterschaprivierenland.nl/nieuws/2015/12/verdieping-achterwaterschap-en-natuur--en-rietontwikkeling-hoge-boezem-van-de-overwaard-te-kinderdijk.html</text:a>
          </text:p>
            <text:p text:style-name="al">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p text:style-name="al">- belanghebbenden die een zienswijze tegen het ontwerpbesluit naar voren hebben gebracht;</text:p>
            <text:p text:style-name="al">- belanghebbenden die redelijkerwijs niet verweten kunnen worden tegen het ontwerpbesluit geen zienswijze naar voren te hebben gebracht.</text:p>
            <text:p text:style-name="al"> </text:p>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p text:style-name="al">
            <text:span text:style-name="nadrukvet">Voorlopige voorziening </text:span>
          </text:p>
            <text:p text:style-name="al">Ondanks het beroep treedt het besluit in werking. Om dit te verhinderen kan ,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p text:style-name="al">Meer informatie</text:p>
            <text:p text:style-name="al">Wilt u meer weten over het projectplan? Dan kunt u contact opnemen met omgevingsmanager Henriëtte Nonnekens,  van het Team Plannen West van de afdeling Plannen, bereikbaar onder telefoonnummer 0344 – 649 223.</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706</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06</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06</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rojectplan Waterwet “Verdiepen van het Achterwaterschap i.c.m. realisatie natuurdoelen in de Hoge Boezem van de Overwaard bij Kinderdijk”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8</meta:user-defined>
    <meta:user-defined meta:name="OVERHEIDop.publicationIssue">1706</meta:user-defined>
    <meta:user-defined meta:name="OVERHEIDop.WsbID/DC.identifier">wsb-2016-170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Waterschap/OVERHEID.authority">Waterschap Rivierenland</meta:user-defined>
    <meta:user-defined meta:name="OVERHEID.Waterschap/DCTERMS.publisher">Waterschap Rivierenland</meta:user-defined>
    <meta:user-defined meta:name="OVERHEIDgvop.Informatietype/DC.type">Overige overheidsinformatie</meta:user-defined>
    <meta:user-defined meta:name="OVERHEID.Waterschap/DC.spatial">Waterschap Rivierenland</meta:user-defined>
    <meta:user-defined meta:name="OVERHEIDop.versieInformatie"/>
  </office:meta>
</office:document-meta>
</file>