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style:style style:family="table-column" style:parent-style-name="colspec" style:name="id1-3-2-1-1-20-1-2-1-1">
      <style:table-column-properties/>
    </style:style>
    <style:style style:family="table-column" style:parent-style-name="colspec" style:name="id1-3-2-1-1-20-1-2-1-2">
      <style:table-column-properties/>
    </style:style>
  </office:automatic-styles>
  <office:body>
    <office:text>
      <text:p text:style-name="new_page_staatscourant"/>
      <text:p text:style-name="single-kop-titel">Waterschap Rivierenland - Ontwerp-watervergunning tot wijziging van watervergunning 201027706 en tot het verleggen van een water ter plaatse van de Beuningse Plas te Beuningen</text:p>
      <text:section text:name="regeling_id1-3-2" text:style-name="regeling">
        <text:section text:name="aanhef_id1-3-2-1" text:style-name="aanhef">
          <text:section text:name="preambule_id1-3-2-1-1" text:style-name="preambule">
            <text:p text:style-name="al">Kenmerk vergunning: 201516494/356637 </text:p>
            <text:p text:style-name="al">
            <text:span text:style-name="nadrukvet"> </text:span>
          </text:p>
            <text:p text:style-name="al">Het college van dijkgraaf en heemraden van Waterschap Rivierenland is voornemens om aan Gemeente Beuringen een vergunning  te verlenen ingevolge de keur voor een wijziging van de vigerende watervergunning 201027706 voor het inrichten van de Beuningse Plas en het  verleggen van een A-watergang  ter plaatse van de Beuningse Plas te Beuningen. </text:p>
            <text:p text:style-name="al"/>
            <text:p text:style-name="al">De vergunning zal worden verleend voor: </text:p>
            <text:p text:style-name="al">Het inrichten van de Beuningse Plas en het verleggen van een A-water nabij deze plas ter plaatse van de gemeente Beuningen.</text:p>
            <text:p text:style-name="al"/>
            <text:p text:style-name="al">De ontwerp-watervergunning en de bijbehorende stukken liggen vanaf 8 maart 2016 tot en met 19 april 2016 ter inzage op de volgende plaatsen:</text:p>
            <text:list text:style-name="id1-3-2-1-1-9">
              <text:list-item text:style-override="id1-3-2-1-1-9-1">
                <text:number/>
                <text:p text:style-name="al"> </text:p>
              </text:list-item>
              <text:list-item text:style-override="id1-3-2-1-1-9-2">
                <text:number>-</text:number>
                <text:p text:style-name="al">In het kantoor van het waterschap, De Blomboogerd 1, 4003 BX Tiel, tijdens kantooruren;</text:p>
              </text:list-item>
              <text:list-item text:style-override="id1-3-2-1-1-9-3">
                <text:number>-</text:number>
                <text:p text:style-name="al">In het gemeentehuis van de gemeente Beuningen, Van Heemstraweg 46, 6641 AE Beuningen, tijdens kantooruren. </text:p>
              </text:list-item>
              <text:list-item text:style-override="id1-3-2-1-1-9-4">
                <text:number/>
                <text:p text:style-name="al"> </text:p>
              </text:list-item>
            </text:list>
            <text:p text:style-name="al">Gedurende de termijn van terinzagelegging kunnen belanghebbenden mondeling of schriftelijk reageren op de ontwerp-watervergunning.  </text:p>
            <text:p text:style-name="al"> </text:p>
            <text:p text:style-name="al">Voor een mondelinge inspraakreactie kunt u terecht bij de heer F. Remmerswaal (bereikbaar op telefoonnummer 0344-649 288) van de afdeling Vergunningen, waarbij tevens gelegenheid bestaat tot een gedachtewisseling over de ontwerp-watervergunning. Bij afwezigheid van de heer Remmerswaal kunt u contact opnemen met de heer P. Mouwen (bereikbaar op telefoonnummer 0344-649 337). </text:p>
            <text:p text:style-name="al"> </text:p>
            <text:p text:style-name="al">Voor een schriftelijke reactie kunt u een brief richten aan het college van dijkgraaf en heemraden van Waterschap Rivierenland, Postbus 599, 4000 AN Tiel.</text:p>
            <text:p text:style-name="al">De schriftelijke zienswijzen dienen te worden ondertekend en tenminste te bevatten:</text:p>
            <text:list text:style-name="id1-3-2-1-1-16">
              <text:list-item text:style-override="id1-3-2-1-1-16-1">
                <text:number>-</text:number>
                <text:p text:style-name="al">uw naam en het adres;</text:p>
              </text:list-item>
              <text:list-item text:style-override="id1-3-2-1-1-16-2">
                <text:number>-</text:number>
                <text:p text:style-name="al">de dagtekening;</text:p>
              </text:list-item>
              <text:list-item text:style-override="id1-3-2-1-1-16-3">
                <text:number>-</text:number>
                <text:p text:style-name="al">een omschrijving van het besluit, met zaaknummer, waartegen uw zienswijzen zijn gericht;</text:p>
              </text:list-item>
              <text:list-item text:style-override="id1-3-2-1-1-16-4">
                <text:number>-</text:number>
                <text:p text:style-name="al">de gronden van uw zienswijzen.</text:p>
              </text:list-item>
            </text:list>
            <text:p text:style-name="al"> </text:p>
            <text:p text:style-name="al">Reacties per e-mail nemen wij niet in behandeling.</text:p>
            <text:p text:style-name="al"> </text:p>
            <text:list text:style-name="id1-3-2-1-1-20">
              <text:list-item text:style-override="id1-3-2-1-1-20-1">
                <text:number/>
                <text:p><draw:frame draw:style-name="lidiv"><draw:text-box ofo:max-width="15.3cm" ofo:min-height="1cm" ofo:min-width="5cm"><text:section text:name="table_id1-3-2-1-1-20-1-2" text:style-name="table"><text:p text:style-name="table_top"/>
                <table:table table:style-name="tgroup">
                  <table:table-column table:style-name="id1-3-2-1-1-20-1-2-1-1"/>
                  <table:table-column table:style-name="id1-3-2-1-1-20-1-2-1-2"/>
                  
                    <table:table-row table:style-name="row">
                      <table:table-cell table:style-name="entry" table:number-rows-spanned="1" table:number-columns-spanned="1">
                        <text:p text:style-name="table_al">Meer informatie</text:p>
                        <text:p text:style-name="table_al">Wilt u meer weten over de ontwerp-watervergunning? Dan kunt u contact opnemen met de heer  F. Remmerswaal, van het Team Vergunningen Oost  van de afdeling Vergunningen, bereikbaar onder telefoonnummer 0344 – 649 288 of via <text:a xlink:href="mailto:f.remmerswaal@wsrl.nl" xlink:type="simple">f.remmerswaal@wsrl.nl</text:a></text:p>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705</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05</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05</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Ontwerp-watervergunning tot wijziging van watervergunning 201027706 en tot het verleggen van een water ter plaatse van de Beuningse Plas te Beu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8</meta:user-defined>
    <meta:user-defined meta:name="OVERHEIDop.publicationIssue">1705</meta:user-defined>
    <meta:user-defined meta:name="OVERHEIDop.WsbID/DC.identifier">wsb-2016-17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gvop.Informatietype/DC.type">Overige besluiten van algemene strekking</meta:user-defined>
    <meta:user-defined meta:name="OVERHEID.Waterschap/DC.spatial">Waterschap Rivierenland</meta:user-defined>
    <meta:user-defined meta:name="OVERHEIDop.versieInformatie"/>
  </office:meta>
</office:document-meta>
</file>